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lozen vanaf nieuw verhard oppervlak en het vergraven van water ter plaatse van de Industrieweg 43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af nieuw verhard oppervlak en het vergraven van water ter plaatse van de Industrieweg 43 te Druten, zaaknummer 201517274. </text:p>
            <text:p text:style-name="common-al">Start bezwaartermijn: 18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0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af nieuw verhard oppervlak en het vergraven van water ter plaatse van de Industrieweg 43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03</meta:user-defined>
    <meta:user-defined meta:name="OVERHEIDop.WsbID/DC.identifier">wsb-2015-94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KR</meta:user-defined>
    <meta:user-defined meta:name="OVERHEIDop.woonplaats">Druten</meta:user-defined>
    <meta:user-defined meta:name="OVERHEIDop.straatnaam">Industri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8370 433169</meta:user-defined>
    <meta:user-defined meta:name="OVERHEIDop.versieInformatie"/>
  </office:meta>
</office:document-meta>
</file>