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iverse werkzaamheden in de gemeente Linge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aanleggen van een duiker tussen het Galgenwiel, het aanleggen van een duiker tussen C- en A-water (onder de Stardam), het aanbrengen van twee kunstwerken in de beschermingszone van A-water ter plaatse van de ijsbaan, het graven van oppervlaktewater aansluitend aan A-water en het aanleggen van vier dammen met duiker in C-water. Zaaknummer 201516307. </text:p>
            <text:p text:style-name="common-al">Start bezwaartermijn: 2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in de gemeente Lingew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0</meta:user-defined>
    <meta:user-defined meta:name="OVERHEIDop.WsbID/DC.identifier">wsb-2015-94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7AS 29</meta:user-defined>
    <meta:user-defined meta:name="OVERHEIDop.woonplaats">Asperen</meta:user-defined>
    <meta:user-defined meta:name="OVERHEIDop.straatnaam">Midde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249 432526</meta:user-defined>
    <meta:user-defined meta:name="OVERHEIDop.versieInformatie"/>
  </office:meta>
</office:document-meta>
</file>