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, GRUTTOWEG 41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P. Bossema, Gruttoweg 41 te Zeewolde is een beschikking afgegeven op grond van artikel 3.81, lid 3 van het Activiteitenbesluit milieubeheer voor de aanleg van een smallere teeltvrije zone op de kavels o:T066 (zuidwestelijk deel) en o:T067 aan de zijden grenzend aan de Zijdenetten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19 maart 2015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940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GRUTTOWEG 41 TE ZEEWOL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940</meta:user-defined>
    <meta:user-defined meta:name="OVERHEIDop.WsbID/DC.identifier">wsb-2015-940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381008</meta:user-defined>
    <meta:user-defined meta:name="DCTERMS.abstract">Aan P. Bossema, Gruttoweg 41 te Zeewolde is een beschikking afgegeven op grond van artikel 3.81, lid 3 van het Activiteitenbesluit milieubeheer voor de aanleg van een smallere teelt-vrije zone op de kavels o:T066 (zuidwestelijk deel) en o:T067 aan de zijden grenzend aan de Zijdenetten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897LS 41</meta:user-defined>
    <meta:user-defined meta:name="OVERHEIDop.woonplaats">Zeewolde</meta:user-defined>
    <meta:user-defined meta:name="OVERHEIDop.straatnaam">Grutto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2-05</meta:user-defined>
    <meta:user-defined meta:name="xs:date/OVERHEIDop.einddatum">2015-03-19</meta:user-defined>
    <meta:user-defined meta:name="OVERHEIDop.externeBijlage">exb-2015-3247</meta:user-defined>
    <meta:user-defined meta:name="OVERHEID.EPSG28992/DC.spatial">154736 483252</meta:user-defined>
    <meta:user-defined meta:name="OVERHEIDop.versieInformatie"/>
  </office:meta>
</office:document-meta>
</file>