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KRW Rivierenlandplan 2 (2016-2021) Waterschap Rivierenland</text:p>
      <text:section text:name="regeling_id1-3-2" text:style-name="regeling">
        <text:section text:name="aanhef_id1-3-2-1" text:style-name="aanhef">
          <text:section text:name="preambule_id1-3-2-1-1" text:style-name="preambule">
            <text:p text:style-name="al">
            <text:span text:style-name="nadrukvet">Besluit van het algemeen bestuur</text:span>
          </text:p>
            <text:p text:style-name="al">Het algemeen bestuur van Waterschap Rivierenland heeft op 27 november 2015 ingestemd met het KRW Rivierenlandplan 2 (2016-2021). </text:p>
            <text:p text:style-name="al"/>
            <text:p text:style-name="al">
            <text:span text:style-name="nadrukvet">Stroomgebiedbeheerplannen</text:span> </text:p>
            <text:p text:style-name="al">Nederland streeft naar schoon en ecologisch gezond water voor duurzaam gebruik. De Europese Kaderrichtlijn Water (KRW) zorgt ervoor dat lidstaten daarbij eenzelfde aanpak volgen. Hiertoe schrijft de Europese Kaderrichtlijn Water voor dat er stroomgebiedbeheerplannen worden opgesteld met de beschrijving van de watersystemen, doelen en maatregelen. De eerste stroomgebiedbeheerplannen (SGBP-en) voor Rijn, Maas, Schelde en Eems zijn in 2009 verschenen. Met de uitvoering van deze plannen wordt een grote stap gezet naar realisatie van de doelen. Naast de landelijke KRW-doelen en -maatregelen bevatten de SGBP-en een overzicht van de KRW-doelen en -maatregelen uit de plannen van provincies, waterschappen en gemeenten. De SGBP-en, de voortgang van de uitvoering en de toestand van de waterlichamen worden gerapporteerd aan de Europese Unie. </text:p>
            <text:p text:style-name="al"/>
            <text:p text:style-name="al">
            <text:span text:style-name="nadrukvet">Kaderrichtlijn water</text:span> </text:p>
            <text:p text:style-name="al">De Europese Kaderrichtlijn Water (KRW) kent een uitvoeringsperiode van in totaal 18 jaar (2010 tot en met 2027), verdeeld over drie planperiodes van elk 6 jaar. De eerste fase verloopt van 2010-2015. De voorliggende plannen hebben betrekking op fase twee en gaan over de periode 2016-2021. De KRW 2016-2021 beschrijft de toestand van het grond- en oppervlaktewater, de doelen voor het bereiken van een goede waterkwaliteit en de maatregelen die daarvoor nodig zijn. Het waterschap is als waterbeheerder verantwoordelijk voor het opstellen en uitvoeren van maatregelen om de doelen voor oppervlaktewater, zoals beschreven in de KRW te realiseren. </text:p>
            <text:p text:style-name="al"/>
            <text:p text:style-name="al">
            <text:span text:style-name="nadrukvet">KRW-maatregelen</text:span> </text:p>
            <text:p text:style-name="al">Waterschap Rivierenland heeft de KRW-maatregelen voor het rivierengebied in een apart plan opgenomen, namelijk in het KRW Rivierenlandplan 2. In dit plan wordt de 1<text:span text:style-name="sup">e</text:span> uitvoeringsperiode (2010-2015) geëvalueerd, wordt een strategie voor de nieuwe uitvoeringsperiode beschreven en worden maatregelen ter verbetering van de waterkwaliteit voorgesteld. Daarnaast wordt een prognose gegeven van de toestand van de KRW waterlichamen in 2021. Ook wordt ingegaan op onderzoek en monitoring, samenwerking met andere organisaties en de kosten van het maatregelenpakket.</text:p>
            <text:p text:style-name="al">De ambities en maatregelen van het KRW-Rivierenlandplan 2 zijn integraal opgenomen in het Waterbeheerprogramma 2016-2021.</text:p>
            <text:p text:style-name="al"/>
            <text:p text:style-name="al">Het KRW Rivierenlandplan 2 gaat in op 22 december 2015 en heeft een looptijd van zes jaar. </text:p>
            <text:p text:style-name="al"/>
            <text:p text:style-name="al">Het KRW Rivierenlandplan 2 en bijlagen zijn digitaal te raadplegen via de website <text:a xlink:href="http://www.waterschaprivierenland.nl/common/beleid/kaderrichtlijn-water/krw-2016-2021.html" xlink:type="simple">http://www.waterschaprivierenland.nl/common/beleid/kaderrichtlijn-water/krw-2016-2021.html</text:a></text:p>
            <text:p text:style-name="al"/>
            <text:p text:style-name="al">Tegen vaststelling van het waterbeheerprogramma staat geen beroep open bij de bestuursrechter.</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939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9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9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KRW Rivierenlandplan 2 (2016-2021)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98</meta:user-defined>
    <meta:user-defined meta:name="OVERHEIDop.WsbID/DC.identifier">wsb-2015-939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Plannen | overig</meta:user-defined>
    <meta:user-defined meta:name="OVERHEID.Waterschap/DC.spatial">Waterschap Rivierenland</meta:user-defined>
    <meta:user-defined meta:name="OVERHEIDop.versieInformatie"/>
  </office:meta>
</office:document-meta>
</file>