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aterbeheerprogramma 2016-2021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van het algemeen bestuur</text:span>
          </text:p>
            <text:p text:style-name="common-al">Het algemeen bestuur van Waterschap Rivierenland heeft op 27 november 2015 het Waterbeheerprogramma 2016-2021 vastgesteld. Dit waterbeheerprogramma gaat in op 22 december 2015 en heeft een looptijd van zes jaar. Het Waterbeheerprogramma 2016-2021 is een beheerplan als bedoeld in artikel 4.6 van de Waterwet.</text:p>
            <text:p text:style-name="common-al">Op het ontwerp-waterbeheerprogramma zijn zienswijzen ingediend. Het algemeen bestuur heeft het waterbeheerprogramma ten opzichte van het ontwerp gewijzigd vastgesteld.</text:p>
            <text:p text:style-name="common-al">
            <text:span text:style-name="nadrukvet">Waterbeheerprogramma ter inzage </text:span>
          </text:p>
            <text:p text:style-name="common-al">Het waterbeheerprogramma ligt van vrijdag 4 december 2015 tot en met donderdag 14 januari 2016 tijdens kantooruren voor iedereen ter inzage in het kantoor van het waterschap, De Blomboogerd 1 in Tiel. </text:p>
            <text:p text:style-name="common-al">Het waterbeheerprogramma (inclusief bijlagen) en het besluit van het algemeen bestuur zijn als bijlage bij dit Waterschapsblad opgenomen. Er is ook een compacte en visueel aantrekkelijke webversie van het waterbeheerprogramma beschikbaar via <text:a xlink:href="http://waterbeheerrivierenland.online-magazine.nl/" xlink:type="simple">http://waterbeheerrivierenland.online-magazine.nl/</text:a></text:p>
            <text:p text:style-name="common-al">Tegen vaststelling van het waterbeheerprogramma staat geen beroep open bij de bestuursrechter.</text:p>
            <text:p text:style-name="common-al">
            <text:span text:style-name="nadrukvet">Meer informatie</text:span>
          </text:p>
            <text:p text:style-name="common-al">Wilt u meer weten over het waterbeheerprogramma? ? U kunt terecht op de website van het waterschap: <text:a xlink:href="http://www.wsrl.nl/common/beleid/waterbeheerprogramma-2016-2021/waterbeheerprogramma-2016-2021.html" xlink:type="simple">http://www.wsrl.nl/common/beleid/waterbeheerprogramma-2016-2021/waterbeheerprogramma-2016-2021.html</text:a></text:p>
            <text:p text:style-name="last-al">Ook kunt u contact opnemen met de heer T. Ruigrok, beleidsadviseur bij Waterschap Rivierenland, bereikbaar onder telefoonnummer 0344-649226 of per email <text:a xlink:href="mailto:t.ruigrok@wsrl.nl" xlink:type="simple">t.ruigrok@wsrl.nl </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39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aterbeheerprogramma 2016-2021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97</meta:user-defined>
    <meta:user-defined meta:name="OVERHEIDop.WsbID/DC.identifier">wsb-2015-939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exb-2015-31572</meta:user-defined>
    <meta:user-defined meta:name="OVERHEIDop.externeBijlage">exb-2015-31573</meta:user-defined>
    <meta:user-defined meta:name="OVERHEIDop.externeBijlage">exb-2015-31574</meta:user-defined>
    <meta:user-defined meta:name="OVERHEID.Waterschap/DC.spatial">Waterschap Rivierenland</meta:user-defined>
    <meta:user-defined meta:name="OVERHEIDop.versieInformatie"/>
  </office:meta>
</office:document-meta>
</file>