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5UTP01323 voor het aanbrengen van een betonvloer en chalet in een waterkering in de gemeen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5UTP01323 ingevolge de Keur waterschap Brabantse Delta 2015 bekend gemaakt op 27 november 2015 voor het aanbrengen van een betonvloer en chalet in beschermingszone A van een waterkering bij ons waterschap bekend als de Dongedijk west (dijkvak P30) ter hoogte van Dr. Blondeelhof 3 in de gemeente<text:span text:style-name="nadrukcur"> </text:span>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7 nov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9395</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95</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95</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5UTP01323 voor het aanbrengen van een betonvloer en chalet in een waterkering in de gemeente Geertruidenbe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95</meta:user-defined>
    <meta:user-defined meta:name="OVERHEIDop.WsbID/DC.identifier">wsb-2015-939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931KG 3</meta:user-defined>
    <meta:user-defined meta:name="OVERHEIDop.woonplaats">Geertruidenberg</meta:user-defined>
    <meta:user-defined meta:name="OVERHEIDop.straatnaam">Dokter Blondeelhof</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5-31557</meta:user-defined>
    <meta:user-defined meta:name="OVERHEID.EPSG28992/DC.spatial">118876 412797</meta:user-defined>
    <meta:user-defined meta:name="OVERHEIDop.versieInformatie"/>
  </office:meta>
</office:document-meta>
</file>