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26 diverse werkzaamheden ter hoogte van de Rijksweg A9 te Schiphol-Noord /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november 2015 een vergunning verleend aan Combinatie BadhoeverBogen V.O.F. voor het tijdelijk over een lengte van 400 m¹ en met een breedte van 1,50 m op de waterlijn versmallen van de A-9 Noordtocht en het hierbij dempen van 568 m² oppervlaktewater ter hoogte van de Golfbaan in verband met het aanbrengen van een voorbelasting voor de verbreding van de Rijksweg A9 te Schiphol-Noord / Badhoevedorp  in het kader van de 'Omlegging A9 Badhoevedorp' in de gemeente Haarlemmermeer.</text:p>
            <text:p text:style-name="common-al"/>
            <text:p text:style-name="common-al">De stukken liggen tot en met 11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0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26 diverse werkzaamheden ter hoogte van de Rijksweg A9 te Schiphol-Noord /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93</meta:user-defined>
    <meta:user-defined meta:name="OVERHEIDop.WsbID/DC.identifier">wsb-2015-93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AN 12</meta:user-defined>
    <meta:user-defined meta:name="OVERHEIDop.woonplaats">Schiphol</meta:user-defined>
    <meta:user-defined meta:name="OVERHEIDop.straatnaam">Catering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1544</meta:user-defined>
    <meta:user-defined meta:name="OVERHEID.EPSG28992/DC.spatial">115100 481646</meta:user-defined>
    <meta:user-defined meta:name="OVERHEIDop.versieInformatie"/>
  </office:meta>
</office:document-meta>
</file>