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590 het aanbrengen van een brug ter hoogte van Oostkanaalweg 59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november 2015 een vergunning verleend aan BAM Infra b.V. voor </text:p>
            <text:list text:style-name="id1-3-2-1-1-2">
              <text:list-item text:style-override="id1-3-2-1-1-2-1">
                <text:number>1.</text:number>
                <text:p text:style-name="al">het aanbrengen en hebben van een brug over de Schoutenvaart met een doorvaarthoogte van 0,80 m; 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aanbrengen en hebben van een brug binnen het profiel van vrije ruimte van de regionale kering van de Zuid- en Noordeinderpolder en de Verenigde Bloklandse- en Korteraarsepolder.            </text:p>
              </text:list-item>
            </text:list>
            <text:p text:style-name="common-al">Een en ander ter plaatse van brug Schoutenvaart ter hoogte van Oostkanaalweg 59 in Ter Aar in gemeente Nieuwkoop.</text:p>
            <text:p text:style-name="common-al"/>
            <text:p text:style-name="common-al">De stukken liggen tot en met 11 jan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30 nov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391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9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9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590 het aanbrengen van een brug ter hoogte van Oostkanaalweg 59 te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391</meta:user-defined>
    <meta:user-defined meta:name="OVERHEIDop.WsbID/DC.identifier">wsb-2015-939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61ES 59</meta:user-defined>
    <meta:user-defined meta:name="OVERHEIDop.woonplaats">Ter Aar</meta:user-defined>
    <meta:user-defined meta:name="OVERHEIDop.straatnaam">Oostkanaal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1543</meta:user-defined>
    <meta:user-defined meta:name="OVERHEID.EPSG28992/DC.spatial">108386 462711</meta:user-defined>
    <meta:user-defined meta:name="OVERHEIDop.versieInformatie"/>
  </office:meta>
</office:document-meta>
</file>