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2015 – 15-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onttrekken van grondwater.</text:p>
            <text:p text:style-name="common-al">Locatie: stuw Wapserveen in de Wapserveense Aa in de gemeente Westerveld</text:p>
            <text:p text:style-name="common-al">Datum verzending: 30 november 2015</text:p>
            <text:p text:style-name="common-al">Kenmerk: 2015 – 15-02</text:p>
            <text:p text:style-name="common-al">Termijn: 4 december 2015 tot en met 15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3 december 2015</text:p>
            <text:p text:style-name="common-al">Dagelijks Bestuur waterschap Reest en Wieden</text:p>
            <text:p text:style-name="last-al">S. Tinnevelt-van Berkel, Afdelingshoofd Beleid kennis en advies<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39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15-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90</meta:user-defined>
    <meta:user-defined meta:name="OVERHEIDop.WsbID/DC.identifier">wsb-2015-939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