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CTIVITEITENBESLUIT MILIEUBEHEER, ZWARTEMEERWEG 56 TE KRAGG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Mts. Klaver – Van der Linden, Zwartemeerweg 56 te Kraggenburg is een beschikking afgegeven op grond van artikel 3.81, lid 3 van het Activiteitenbesluit milieubeheer voor de aanleg van een smallere teeltvrije zone op de kavels n:Q112 en n:Q113 aan de zijden grenzend aan de Herten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19 maart 2015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939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9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9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ZWARTEMEERWEG 56 TE KRAGG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939</meta:user-defined>
    <meta:user-defined meta:name="OVERHEIDop.WsbID/DC.identifier">wsb-2015-939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L/2015/381004</meta:user-defined>
    <meta:user-defined meta:name="DCTERMS.abstract">Aan Mts. Klaver – Van der Linden, Zwartemeerweg 56 te Kraggenburg is een beschikking afgegeven op grond van artikel 3.81, lid 3 van het Activiteitenbesluit milieubeheer voor de aanleg van een smallere teeltvrije zone op de kavels n:Q112 en n:Q113 aan de zijden grenzend aan de Herten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8317PD 56</meta:user-defined>
    <meta:user-defined meta:name="OVERHEIDop.woonplaats">Kraggenburg</meta:user-defined>
    <meta:user-defined meta:name="OVERHEIDop.straatnaam">Zwartemeerweg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2-05</meta:user-defined>
    <meta:user-defined meta:name="xs:date/OVERHEIDop.einddatum">2015-03-19</meta:user-defined>
    <meta:user-defined meta:name="OVERHEIDop.externeBijlage">exb-2015-3246</meta:user-defined>
    <meta:user-defined meta:name="OVERHEID.EPSG28992/DC.spatial">193422 517973</meta:user-defined>
    <meta:user-defined meta:name="OVERHEIDop.versieInformatie"/>
  </office:meta>
</office:document-meta>
</file>