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gedrukgasleiding en laagspanningskabel en het verwijderen van een kabel bij een waterkering - Kapelsepad 35 Lopikerkapel (code 98237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een lagedrukgasleiding en laagspanningskabel en het verwijderen van een kabel bij een waterkering. Op de locatie Kapelsepad 35 in Lopikerkapel, in de gemeente Lopik. Dit besluit is verzonden op 3 december 2015.</text:p>
            <text:p text:style-name="common-al">
            <text:span text:style-name="nadrukvet">Ter inzage</text:span>
          </text:p>
            <text:p text:style-name="common-al">U kunt de vergunning en de bijbehorende stukken inzien van 4 december 2015 tot en met 15 januar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3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9386</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386</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386</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leggen van een lagedrukgasleiding en laagspanningskabel en het verwijderen van een kabel bij een waterkering - Kapelsepad 35 Lopikerkapel (code 982372)</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03</meta:user-defined>
    <meta:user-defined meta:name="OVERHEIDop.publicationIssue">9386</meta:user-defined>
    <meta:user-defined meta:name="OVERHEIDop.WsbID/DC.identifier">wsb-2015-9386</meta:user-defined>
    <meta:user-defined meta:name="OVERHEID.TaxonomieBeleidsagenda/OVERHEID.category">Ruimte en infrastructuur | Organisatie en beleid</meta:user-defined>
    <meta:user-defined meta:name="OVERHEIDop.referentienummer">998258</meta:user-defined>
    <meta:user-defined meta:name="DCTERMS.abstract">Watervergunning voor het leggen van een lagedrukgasleiding en laagspanningskabel en het verwijderen van een kabel bij een waterkering op de locatie Kapelsepad 35 in Lopikerkapel, in de gemeente Lopik.</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512KM</meta:user-defined>
    <meta:user-defined meta:name="OVERHEIDop.woonplaats">Utrecht</meta:user-defined>
    <meta:user-defined meta:name="OVERHEIDop.straatnaam">Brigittenstraat</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7180 455644</meta:user-defined>
    <meta:user-defined meta:name="OVERHEIDop.versieInformatie"/>
  </office:meta>
</office:document-meta>
</file>