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pareren van een huisaansluiting riolering in de waterkering - Jhr Ramweg 24 Schalkwijk (code 9877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repareren van een huisaansluiting riolering in de waterkering. Op de locatie Jhr Ramweg 24 in Schalkwijk, in de gemeente Houten. Dit besluit is verzonden op 3 december 2015.</text:p>
            <text:p text:style-name="common-al">
            <text:span text:style-name="nadrukvet">Ter inzage</text:span>
          </text:p>
            <text:p text:style-name="common-al">U kunt de vergunning en de bijbehorende stukken inzien van 4 december 2015 tot en met 15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3 dec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384</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84</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84</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repareren van een huisaansluiting riolering in de waterkering - Jhr Ramweg 24 Schalkwijk (code 98774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84</meta:user-defined>
    <meta:user-defined meta:name="OVERHEIDop.WsbID/DC.identifier">wsb-2015-9384</meta:user-defined>
    <meta:user-defined meta:name="OVERHEID.TaxonomieBeleidsagenda/OVERHEID.category">Ruimte en infrastructuur | Organisatie en beleid</meta:user-defined>
    <meta:user-defined meta:name="OVERHEIDop.referentienummer">989568</meta:user-defined>
    <meta:user-defined meta:name="DCTERMS.abstract">Watervergunning voor het repareren van een huisaansluiting riolering in de waterkering op de locatie Jhr Ramweg 24 in Schalkwijk,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8JR 24</meta:user-defined>
    <meta:user-defined meta:name="OVERHEIDop.woonplaats">Schalkwijk</meta:user-defined>
    <meta:user-defined meta:name="OVERHEIDop.straatnaam">Jonkheer Ram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193 445079</meta:user-defined>
    <meta:user-defined meta:name="OVERHEIDop.versieInformatie"/>
  </office:meta>
</office:document-meta>
</file>