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2015 – 22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vervangen van brug, nummer B112, door het aanleggen, hebben en onderhouden van een nieuwe brug over watergang, nummer W7880.</text:p>
            <text:p text:style-name="common-al">Locatie: Arembergerweg te Belt-Schutsloot in de gemeente Steenwijkerland</text:p>
            <text:p text:style-name="common-al">Datum verzending: 30 november 2015</text:p>
            <text:p text:style-name="common-al">Kenmerk: 2015 – 2212</text:p>
            <text:p text:style-name="common-al">Termijn: 4 december 2015 tot en met 15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3 december 2015</text:p>
            <text:p text:style-name="common-al">Dagelijks Bestuur waterschap Reest en Wieden</text:p>
            <text:p text:style-name="last-al">S. Tinnevelt-van Berkel, Afdelingshoofd Beleid kennis en adv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37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2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9</meta:user-defined>
    <meta:user-defined meta:name="OVERHEIDop.WsbID/DC.identifier">wsb-2015-937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