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brug, het aanleggen van een dam met duiker, het plaatsen van een hek, het graven van water en het aanbrengen van beschoeiing aan het Zevenbergsedijkje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brug, het aanleggen van een dam met duiker, het plaatsen van een hek, het graven van water en het aanbrengen van beschoeiing aan het Zevenbergsedijkje in Ridderkerk, dossiernummer D0031325.</text:p>
            <text:p text:style-name="common-al"/>
            <text:p text:style-name="common-al">Start bezwaartermijn (6 weken): 1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37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brug, het aanleggen van een dam met duiker, het plaatsen van een hek, het graven van water en het aanbrengen van beschoeiing aan het Zevenbergsedijkje in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8</meta:user-defined>
    <meta:user-defined meta:name="OVERHEIDop.WsbID/DC.identifier">wsb-2015-93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Zevenbergse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816 432290</meta:user-defined>
    <meta:user-defined meta:name="OVERHEIDop.versieInformatie"/>
  </office:meta>
</office:document-meta>
</file>