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arden van een bestaande uitweg naar kadastraal perceel BNS04 D690, nabij adres Haasdijk 4a te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harden van een bestaande uitweg naar kadastraal perceel BNS04 D690, nabij adres Haasdijk 4a te Abbenbroek, dossiernummer D0031087.</text:p>
            <text:p text:style-name="common-al"/>
            <text:p text:style-name="common-al">Start bezwaartermijn (6 weken): 1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37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harden van een bestaande uitweg naar kadastraal perceel BNS04 D690, nabij adres Haasdijk 4a te Abben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5</meta:user-defined>
    <meta:user-defined meta:name="OVERHEIDop.WsbID/DC.identifier">wsb-2015-93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6</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6190 427564</meta:user-defined>
    <meta:user-defined meta:name="OVERHEIDop.versieInformatie"/>
  </office:meta>
</office:document-meta>
</file>