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FN1516669 (uitvoeren van werken de Sinnebuorren te Joure) </text:p>
      <text:section text:name="zakelijke-mededeling_id1-3-2" text:style-name="zakelijke-mededeling">
        <text:section text:name="zakelijke-mededeling-tekst_id1-3-2-1" text:style-name="zakelijke-mededeling-tekst">
          <text:section text:name="tekst_id1-3-2-1-1" text:style-name="tekst">
            <text:p text:style-name="common-al">• Op 1 december 2015 heeft het dagelijks bestuur van Wetterskip Fryslân een watervergunning verleend aan de Gemeente De Fryske Marren, postbus 101, 8500 AC te Joure, voor het uitvoeren van werken aan de Sinnebuorren te Joure in een watersysteem of beschermingszone waarvoor krachtens de Keur van Wetterskip Fryslân een vergunning is vereist, te weten:</text:p>
            <text:list text:style-name="id1-3-2-1-1-2">
              <text:list-item text:style-override="id1-3-2-1-1-2-1">
                <text:number>1.</text:number>
                <text:p text:style-name="al">het dempen van een deel van de watergang gelegen in perceel kadastraal bekend gemeente Joure, sectie D, nummer 4133;</text:p>
              </text:list-item>
              <text:list-item text:style-override="id1-3-2-1-1-2-2">
                <text:number>2.</text:number>
                <text:p text:style-name="al">het graven van oppervlaktewater in perceel kadastraal bekend gemeente Joure, sectie D, nummer 2706;</text:p>
              </text:list-item>
              <text:list-item text:style-override="id1-3-2-1-1-2-3">
                <text:number>3.</text:number>
                <text:p text:style-name="al">het aanbrengen van verharding op perceel kadastraal bekend gemeente Joure, sectie A, nummer 8971;</text:p>
              </text:list-item>
              <text:list-item text:style-override="id1-3-2-1-1-2-4">
                <text:number>4.</text:number>
                <text:p text:style-name="al">het aanleggen van een brug in de percelen kadastraal bekend gemeente Joure, sectie D, nummers 3168 en 4133;</text:p>
              </text:list-item>
              <text:list-item text:style-override="id1-3-2-1-1-2-5">
                <text:number>5.</text:number>
                <text:p text:style-name="al">het aanbrengen van beschoeiing in de percelen kadastraal bekend gemeente Joure, sectie D, nummers 3168 en 4133;</text:p>
              </text:list-item>
              <text:list-item text:style-override="id1-3-2-1-1-2-6">
                <text:number>6.</text:number>
                <text:p text:style-name="al">het bouwen van een vlonder in perceel kadastraal bekend gemeente Joure, sectie D, nummer 3168.</text:p>
              </text:list-item>
            </text:list>
            <text:p text:style-name="common-al"/>
            <text:p text:style-name="common-al">De watervergunning en de daarbij behorende stukken liggen vanaf 3 december 2015 tot 14 januar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G. de Boer - Brouwer van Cluster Vergunningverlening, tel. 058 2922708 (e-mail jdeboer@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937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6669 (uitvoeren van werken de Sinnebuorren te Jou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4</meta:user-defined>
    <meta:user-defined meta:name="OVERHEIDop.WsbID/DC.identifier">wsb-2015-93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01CB 2</meta:user-defined>
    <meta:user-defined meta:name="OVERHEIDop.woonplaats">Joure</meta:user-defined>
    <meta:user-defined meta:name="OVERHEIDop.straatnaam">Sinnebuorr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2626 553422</meta:user-defined>
    <meta:user-defined meta:name="OVERHEIDop.versieInformatie"/>
  </office:meta>
</office:document-meta>
</file>