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24 voor het onttrekken en lozen van grondwater en het intrekken van vergunning met kenmerk 15UTP00793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5UTP01324 ingevolge de Keur waterschap Brabantse Delta 2015 bekend gemaakt op 27 november 2015 voor het onttrekken en lozen van grondwater ten behoeve van het plaatsen van twee afsluiters in een leiding van de Rotterdam-Rijn Pijpleiding Maatschappij ter hoogte van de Domeinweg te Oosterhout in de gemeente Oosterhout en het intrekken van vergunning met kenmerk 15UTP00793 (31 augustus 2015).</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37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24 voor het onttrekken en lozen van grondwater en het intrekken van vergunning met kenmerk 15UTP00793 in de gemeente Oost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73</meta:user-defined>
    <meta:user-defined meta:name="OVERHEIDop.WsbID/DC.identifier">wsb-2015-93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5AD 95</meta:user-defined>
    <meta:user-defined meta:name="OVERHEIDop.woonplaats">Oosterhout</meta:user-defined>
    <meta:user-defined meta:name="OVERHEIDop.straatnaam">Statendam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1495</meta:user-defined>
    <meta:user-defined meta:name="OVERHEID.EPSG28992/DC.spatial">118243 409022</meta:user-defined>
    <meta:user-defined meta:name="OVERHEIDop.versieInformatie"/>
  </office:meta>
</office:document-meta>
</file>