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laagspannigskabel - tegenover Noord-Linschoterzandweg 41 Snelrewaard (code KEUR_989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een laagspannigskabel. Op de locatie tegenover Noord-Linschoterzandweg 41 in Snelrewaard, in de gemeente Oudewater. Dit besluit is verzonden op 3 december 2015.</text:p>
            <text:p text:style-name="common-al">
            <text:span text:style-name="nadrukvet">Ter inzage</text:span>
          </text:p>
            <text:p text:style-name="common-al">U kunt de vergunning en de bijbehorende stukken inzien van 4 december 2015 tot en met 15 januar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3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9372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7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7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aanleggen van een laagspannigskabel - tegenover Noord-Linschoterzandweg 41 Snelrewaard (code KEUR_98961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72</meta:user-defined>
    <meta:user-defined meta:name="OVERHEIDop.WsbID/DC.identifier">wsb-2015-9372</meta:user-defined>
    <meta:user-defined meta:name="OVERHEID.TaxonomieBeleidsagenda/OVERHEID.category">Ruimte en infrastructuur | Organisatie en beleid</meta:user-defined>
    <meta:user-defined meta:name="OVERHEIDop.referentienummer">997300</meta:user-defined>
    <meta:user-defined meta:name="DCTERMS.abstract">Watervergunning voor het aanleggen van een laagspannigskabel op de locatie tegenover Noord-Linschoterzandweg 41 in Snelrewaard, in de gemeente Oudewater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25EL 41</meta:user-defined>
    <meta:user-defined meta:name="OVERHEIDop.woonplaats">Snelrewaard</meta:user-defined>
    <meta:user-defined meta:name="OVERHEIDop.straatnaam">Noord-Linschoterzand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20596 449605</meta:user-defined>
    <meta:user-defined meta:name="OVERHEIDop.versieInformatie"/>
  </office:meta>
</office:document-meta>
</file>