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ijziging watervergunning voor het leggen van kabels bij watergangen en waterkeringen – locatie vanaf de Heemradenlaan naar de Baronieweg IJsselstein (code 9276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kabels bij watergangen en waterkeringen. Op de locatie vanaf de Heemradenlaan naar de Baronieweg in de gemeente IJsselstein. Dit besluit is verzonden op 2 december 2015.</text:p>
            <text:p text:style-name="common-al">
            <text:span text:style-name="nadrukvet">Ter inzage</text:span>
          </text:p>
            <text:p text:style-name="common-al">U kunt de vergunning en de bijbehorende stukken inzien van 3 december 2015 tot en met 14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text:p>
            <text:p text:style-name="common-al"/>
            <text:p text:style-name="common-al"/>
            <text:p text:style-name="last-al">Houten, 2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37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ijziging watervergunning voor het leggen van kabels bij watergangen en waterkeringen – locatie vanaf de Heemradenlaan naar de Baronieweg IJsselstein (code 92768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71</meta:user-defined>
    <meta:user-defined meta:name="OVERHEIDop.WsbID/DC.identifier">wsb-2015-9371</meta:user-defined>
    <meta:user-defined meta:name="OVERHEID.TaxonomieBeleidsagenda/OVERHEID.category">Ruimte en infrastructuur | Organisatie en beleid</meta:user-defined>
    <meta:user-defined meta:name="OVERHEIDop.referentienummer">997387</meta:user-defined>
    <meta:user-defined meta:name="DCTERMS.abstract">Watervergunning voor het leggen van kabels bij watergangen en waterkeringen op de locatie bij vanaf de Heemradenlaan naar de Baronieweg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3</meta:user-defined>
    <meta:user-defined meta:name="OVERHEIDop.woonplaats">IJsselstein</meta:user-defined>
    <meta:user-defined meta:name="OVERHEIDop.straatnaam">Drostplei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623 447556</meta:user-defined>
    <meta:user-defined meta:name="OVERHEIDop.versieInformatie"/>
  </office:meta>
</office:document-meta>
</file>