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2416 Verleende watervergunning plaatsen damwand Jan van Goyenkade,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damwand en het hierbij langs de westzijde versmallen van een gedeelte van de waterloop 'De Vaart', ter hoogte van de Jan van Goyenkade in Zaandam, ten behoeve van een veilige fietsaansluiting op de Van Goghweg. Vergunning verzonden op 27-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36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6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6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2416 Verleende watervergunning plaatsen damwand Jan van Goyenkade, Zaa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69</meta:user-defined>
    <meta:user-defined meta:name="OVERHEIDop.WsbID/DC.identifier">wsb-2015-936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506JC 40a</meta:user-defined>
    <meta:user-defined meta:name="OVERHEIDop.woonplaats">Zaandam</meta:user-defined>
    <meta:user-defined meta:name="OVERHEIDop.straatnaam">Vincent van Gogh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5844 495935</meta:user-defined>
    <meta:user-defined meta:name="OVERHEIDop.versieInformatie"/>
  </office:meta>
</office:document-meta>
</file>