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8387 Verleende watervergunning uitvoeren diverse werkzaamheden aanleg fietspaden, ontsluiting sportpark de Omzoom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zaamheden in verband met de aanleg van fietspaden en de ontsluiting van sportpark de Omzoom in Assendelft. Vergunning verzonden op 27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6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387 Verleende watervergunning uitvoeren diverse werkzaamheden aanleg fietspaden, ontsluiting sportpark de Omzoom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68</meta:user-defined>
    <meta:user-defined meta:name="OVERHEIDop.WsbID/DC.identifier">wsb-2015-93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