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25 voor het lozen van hemelwater afkomstig van verhard oppervlak op een a-water /retentievoorzienin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1325 ingevolge de Keur waterschap Brabantse Delta 2015 bekend gemaakt op 27 november 2015 voor het lozen van hemelwater afkomstig van verhard oppervlak (uitbreiding 60.756 m<text:span text:style-name="sup">2</text:span>) op een a-water /retentievoorziening ter hoogte van de Logistic Boulevard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36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6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6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25 voor het lozen van hemelwater afkomstig van verhard oppervlak op een a-water /retentievoorziening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66</meta:user-defined>
    <meta:user-defined meta:name="OVERHEIDop.WsbID/DC.identifier">wsb-2015-93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RL 2</meta:user-defined>
    <meta:user-defined meta:name="OVERHEIDop.woonplaats">Zevenbergen</meta:user-defined>
    <meta:user-defined meta:name="OVERHEIDop.straatnaam">Tradeboulevar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476</meta:user-defined>
    <meta:user-defined meta:name="OVERHEID.EPSG28992/DC.spatial">98110 408118</meta:user-defined>
    <meta:user-defined meta:name="OVERHEIDop.versieInformatie"/>
  </office:meta>
</office:document-meta>
</file>