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3540 Verleende watervergunning graven lasgat Dorpsstraat,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nabij Dorpsstraat 92 in Oostknollendam. Vergunning verzonden op 27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6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6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6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3540 Verleende watervergunning graven lasgat Dorpsstraat, Oo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65</meta:user-defined>
    <meta:user-defined meta:name="OVERHEIDop.WsbID/DC.identifier">wsb-2015-93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4NM 92</meta:user-defined>
    <meta:user-defined meta:name="OVERHEIDop.woonplaats">Oostknollendam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751 503833</meta:user-defined>
    <meta:user-defined meta:name="OVERHEIDop.versieInformatie"/>
  </office:meta>
</office:document-meta>
</file>