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049 Verleende watervergunning verbreden waterloop Overlekergouw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een waterloop ter compensatie van de verhardingstoename tot een oppervlakte van 2.200 m2 op het perceel Overlekergouw 2 in Broek in Waterland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64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64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049 Verleende watervergunning verbreden waterloop Overlekergouw, Broek in Wat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64</meta:user-defined>
    <meta:user-defined meta:name="OVERHEIDop.WsbID/DC.identifier">wsb-2015-93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51CX 2</meta:user-defined>
    <meta:user-defined meta:name="OVERHEIDop.woonplaats">Broek in Waterland</meta:user-defined>
    <meta:user-defined meta:name="OVERHEIDop.straatnaam">Overlekergouw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9167 495071</meta:user-defined>
    <meta:user-defined meta:name="OVERHEIDop.versieInformatie"/>
  </office:meta>
</office:document-meta>
</file>