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2640 Verleende watervergunning gebruikmaken waterstaatswerk verbouwen van jaarrondpaviljoen De Toko Noordzeestra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waterstaatswerk van de primaire duinwaterkering en het rijkswaterstaatswerk De Noordzee met het strand tot aan de duinvoet voor het verbouwen van jaarrondpaviljoen De Toko op het Noordzeestrand in Callantsoog, direct ten noorden van de strandopgang 'Dorpsplein'. Vergunning verzonden op 27-1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9363</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63</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63</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2640 Verleende watervergunning gebruikmaken waterstaatswerk verbouwen van jaarrondpaviljoen De Toko Noordzeestr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63</meta:user-defined>
    <meta:user-defined meta:name="OVERHEIDop.WsbID/DC.identifier">wsb-2015-936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59SB</meta:user-defined>
    <meta:user-defined meta:name="OVERHEIDop.woonplaats">Callantsoog</meta:user-defined>
    <meta:user-defined meta:name="OVERHEIDop.straatnaam">Strandslag Callantsoo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8037 538854</meta:user-defined>
    <meta:user-defined meta:name="OVERHEIDop.versieInformatie"/>
  </office:meta>
</office:document-meta>
</file>