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541 Verleende watervergunning plaatsen beschoeiing onder twee bruggen bij Speketersweg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beschoeiing onder twee bruggen over de ringvaart bij de Speketersweg in Waarland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541 Verleende watervergunning plaatsen beschoeiing onder twee bruggen bij Speketersweg,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62</meta:user-defined>
    <meta:user-defined meta:name="OVERHEIDop.WsbID/DC.identifier">wsb-2015-93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8</meta:user-defined>
    <meta:user-defined meta:name="OVERHEIDop.woonplaats">Waarland</meta:user-defined>
    <meta:user-defined meta:name="OVERHEIDop.straatnaam">Spekete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35 527314</meta:user-defined>
    <meta:user-defined meta:name="OVERHEIDop.versieInformatie"/>
  </office:meta>
</office:document-meta>
</file>