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2501 Verleende watervergunning leggen kabel nabij Hoornsebuur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lengterichting van een regionale waterkering nabij Hoornsebuurt 24  in Purmerend. Vergunning verzonden op 27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36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6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6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2501 Verleende watervergunning leggen kabel nabij Hoornsebuurt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60</meta:user-defined>
    <meta:user-defined meta:name="OVERHEIDop.WsbID/DC.identifier">wsb-2015-93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41AE 24</meta:user-defined>
    <meta:user-defined meta:name="OVERHEIDop.woonplaats">Purmerend</meta:user-defined>
    <meta:user-defined meta:name="OVERHEIDop.straatnaam">Hoornsebuu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280 502649</meta:user-defined>
    <meta:user-defined meta:name="OVERHEIDop.versieInformatie"/>
  </office:meta>
</office:document-meta>
</file>