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455 Verleende watervergunning graven lasgat Purmerland 24,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bij Purmerland 24 in Purmerland. Vergunning verzonden op 2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455 Verleende watervergunning graven lasgat Purmerland 24, Purm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9</meta:user-defined>
    <meta:user-defined meta:name="OVERHEIDop.WsbID/DC.identifier">wsb-2015-93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1MC 24</meta:user-defined>
    <meta:user-defined meta:name="OVERHEIDop.woonplaats">Purmerland</meta:user-defined>
    <meta:user-defined meta:name="OVERHEIDop.straatnaam">Purmer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913 500111</meta:user-defined>
    <meta:user-defined meta:name="OVERHEIDop.versieInformatie"/>
  </office:meta>
</office:document-meta>
</file>