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11 Verleende watervergunning maken dam met duiker met duiker Lagehoek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Ø 80 cm (ter vervanging van een brug), in de noordelijke wegsloot van de Lagehoek, ter hoogte van Lagehoek 8 in Opmeer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11 Verleende watervergunning maken dam met duiker met duiker Lagehoek,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8</meta:user-defined>
    <meta:user-defined meta:name="OVERHEIDop.WsbID/DC.identifier">wsb-2015-93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6MA 8</meta:user-defined>
    <meta:user-defined meta:name="OVERHEIDop.woonplaats">Opmeer</meta:user-defined>
    <meta:user-defined meta:name="OVERHEIDop.straatnaam">Lage ho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98 523698</meta:user-defined>
    <meta:user-defined meta:name="OVERHEIDop.versieInformatie"/>
  </office:meta>
</office:document-meta>
</file>