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2185 Verleende watervergunning plaatsen beschoeiing Dijkgraaf Grootweg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 beschoeiing bij Dijkgraaf Grootweg 34 in Andijk. Vergunning verzonden op 23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357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5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5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2185 Verleende watervergunning plaatsen beschoeiing Dijkgraaf Grootweg,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57</meta:user-defined>
    <meta:user-defined meta:name="OVERHEIDop.WsbID/DC.identifier">wsb-2015-935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9BV 34</meta:user-defined>
    <meta:user-defined meta:name="OVERHEIDop.woonplaats">Andijk</meta:user-defined>
    <meta:user-defined meta:name="OVERHEIDop.straatnaam">Dijkgraaf Groot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3950 528094</meta:user-defined>
    <meta:user-defined meta:name="OVERHEIDop.versieInformatie"/>
  </office:meta>
</office:document-meta>
</file>