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079 Verleende watervergunning aanleggen brug Nieuweweg,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brug bij de Nieuweweg 37a in Opperdoes. Vergunning verzonden op 2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5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079 Verleende watervergunning aanleggen brug Nieuweweg, Opperdo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56</meta:user-defined>
    <meta:user-defined meta:name="OVERHEIDop.WsbID/DC.identifier">wsb-2015-93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4PM 37a</meta:user-defined>
    <meta:user-defined meta:name="OVERHEIDop.woonplaats">Opperdoes</meta:user-defined>
    <meta:user-defined meta:name="OVERHEIDop.straatnaam">Nieuw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922 529703</meta:user-defined>
    <meta:user-defined meta:name="OVERHEIDop.versieInformatie"/>
  </office:meta>
</office:document-meta>
</file>