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077 Verleende watervergunning plaatsen beschoeiing Gedeputeerde Laan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Gedeputeerde Laanweg 2 in Andijk. Vergunning verzonden op 2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5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077 Verleende watervergunning plaatsen beschoeiing Gedeputeerde Laan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55</meta:user-defined>
    <meta:user-defined meta:name="OVERHEIDop.WsbID/DC.identifier">wsb-2015-93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PB 2</meta:user-defined>
    <meta:user-defined meta:name="OVERHEIDop.woonplaats">Andijk</meta:user-defined>
    <meta:user-defined meta:name="OVERHEIDop.straatnaam">Gedeputeerde Laa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816 526740</meta:user-defined>
    <meta:user-defined meta:name="OVERHEIDop.versieInformatie"/>
  </office:meta>
</office:document-meta>
</file>