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551 Verleende watervergunning aanleg tijdelijk baggerdepot nabij perceel Oost Mijzen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 baggerdepot en het daarbij tijdelijk dempen van een waterloop en het lozen van depotwater op een waterloop, nabij het perceel Oost Mijzen 4 in Avenhorn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551 Verleende watervergunning aanleg tijdelijk baggerdepot nabij perceel Oost Mijzen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4</meta:user-defined>
    <meta:user-defined meta:name="OVERHEIDop.WsbID/DC.identifier">wsb-2015-9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WB 4</meta:user-defined>
    <meta:user-defined meta:name="OVERHEIDop.woonplaats">Avenhorn</meta:user-defined>
    <meta:user-defined meta:name="OVERHEIDop.straatnaam">Oost-Mij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048 514126</meta:user-defined>
    <meta:user-defined meta:name="OVERHEIDop.versieInformatie"/>
  </office:meta>
</office:document-meta>
</file>