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5.60081 Verleende watervergunning verleggen kabel langs Vredemakersweg, De Goor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leggen van een kabel langs De Braken (N507) evenwijdig aan een waterloop en verwijderen van een kabel parallel aan een waterloop langs de Vredemakersweg in De Goorn. Vergunning verzonden op 23-11-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9353</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353</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353</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60081 Verleende watervergunning verleggen kabel langs Vredemakersweg, De Goor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3</meta:user-defined>
    <meta:user-defined meta:name="OVERHEIDop.publicationIssue">9353</meta:user-defined>
    <meta:user-defined meta:name="OVERHEIDop.WsbID/DC.identifier">wsb-2015-935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648GE 2</meta:user-defined>
    <meta:user-defined meta:name="OVERHEIDop.woonplaats">De Goorn</meta:user-defined>
    <meta:user-defined meta:name="OVERHEIDop.straatnaam">Vredemakerswe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26600 515334</meta:user-defined>
    <meta:user-defined meta:name="OVERHEIDop.versieInformatie"/>
  </office:meta>
</office:document-meta>
</file>