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3100 Verleende watervergunning aanleg 6 bruggen, visplateau en damwand Bangert en Oosterpolder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6 bruggen, een visplateau en een damwand in de nieuwe woonwijk Bangert en Oosterpolder, fase 4 b, deel 4 en 5, in Zwaag. Vergunning verzonden op 27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5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3100 Verleende watervergunning aanleg 6 bruggen, visplateau en damwand Bangert en Oosterpolder,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51</meta:user-defined>
    <meta:user-defined meta:name="OVERHEIDop.WsbID/DC.identifier">wsb-2015-93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9CJ</meta:user-defined>
    <meta:user-defined meta:name="OVERHEIDop.woonplaats">Zwaag</meta:user-defined>
    <meta:user-defined meta:name="OVERHEIDop.straatnaam">Bange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120 520243</meta:user-defined>
    <meta:user-defined meta:name="OVERHEIDop.versieInformatie"/>
  </office:meta>
</office:document-meta>
</file>