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2366 Verleende watervergunning dempen graven/verbreden waterlopen, maken dam met duiker Lotjeweg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dempen en graven/verbreden van waterlopen (gedeeltelijk ter compensatie van verhardingstoename) en het maken van een dam met duiker, bij Lotweg 17a in Anna Paulowna. Vergunning verzonden op 23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35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35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2366 Verleende watervergunning dempen graven/verbreden waterlopen, maken dam met duiker Lotjeweg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350</meta:user-defined>
    <meta:user-defined meta:name="OVERHEIDop.WsbID/DC.identifier">wsb-2015-935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G 17</meta:user-defined>
    <meta:user-defined meta:name="OVERHEIDop.woonplaats">Anna Paulowna</meta:user-defined>
    <meta:user-defined meta:name="OVERHEIDop.straatnaam">Lot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1726 541588</meta:user-defined>
    <meta:user-defined meta:name="OVERHEIDop.versieInformatie"/>
  </office:meta>
</office:document-meta>
</file>