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CTIVITEITENBESLUIT MILIEUBEHEER, ELLERWEG 18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Fa. Monsma AGF, Ellerweg 18 te Biddinghuizen is een beschikking afgegeven op grond van artikel 3.81, lid 3 van het Activiteitenbesluit milieubeheer voor de aanleg van een smallere teeltvrije zone op de kavels o:Q040 en o:Q041 aan de zijden grenzend aan de Olster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19 maart 2015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935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5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5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ELLERWEG 18 TE BIDD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935</meta:user-defined>
    <meta:user-defined meta:name="OVERHEIDop.WsbID/DC.identifier">wsb-2015-935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381054</meta:user-defined>
    <meta:user-defined meta:name="DCTERMS.abstract">Aan Fa. Monsma AGF, Ellerweg 18 te Biddinghuizen is een beschikking afgegeven op grond van artikel 3.81, lid 3 van het Activiteitenbesluit milieubeheer voor de aanleg van een smallere teeltvrije zone op de kavels o:Q040 en o:Q041 aan de zijden grenzend aan de Olster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256RT 18</meta:user-defined>
    <meta:user-defined meta:name="OVERHEIDop.woonplaats">Biddinghuizen</meta:user-defined>
    <meta:user-defined meta:name="OVERHEIDop.straatnaam">Ellerweg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2-05</meta:user-defined>
    <meta:user-defined meta:name="xs:date/OVERHEIDop.einddatum">2015-03-19</meta:user-defined>
    <meta:user-defined meta:name="OVERHEIDop.externeBijlage">exb-2015-3238</meta:user-defined>
    <meta:user-defined meta:name="OVERHEID.EPSG28992/DC.spatial">182091 498567</meta:user-defined>
    <meta:user-defined meta:name="OVERHEIDop.versieInformatie"/>
  </office:meta>
</office:document-meta>
</file>