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2097 Verleende watervergunning verwijderen brug, verbreden bestaande dam met duiker Middenweg,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wijderen van een brug en het verbreden van een bestaande dam met duiker nabij Middenweg 559 in Heerhugowaard. Vergunning verzonden op 26-1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9349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349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349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2097 Verleende watervergunning verwijderen brug, verbreden bestaande dam met duiker Middenweg,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9349</meta:user-defined>
    <meta:user-defined meta:name="OVERHEIDop.WsbID/DC.identifier">wsb-2015-934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04BG 559</meta:user-defined>
    <meta:user-defined meta:name="OVERHEIDop.woonplaats">Heerhugowaard</meta:user-defined>
    <meta:user-defined meta:name="OVERHEIDop.straatnaam">Midden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8828 524775</meta:user-defined>
    <meta:user-defined meta:name="OVERHEIDop.versieInformatie"/>
  </office:meta>
</office:document-meta>
</file>