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2219 Verleende watervergunning verbreden waterloop Elbaweg, 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ter plaatse van het perceel Elbaweg 28a ter compensatie van de verhardingstoename vanwege nieuwbouw op het perceel Elbaweg 41 in Hem. Vergunning verzonden op 27-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34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2219 Verleende watervergunning verbreden waterloop Elbaweg, 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48</meta:user-defined>
    <meta:user-defined meta:name="OVERHEIDop.WsbID/DC.identifier">wsb-2015-93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07MP 28</meta:user-defined>
    <meta:user-defined meta:name="OVERHEIDop.woonplaats">Hem</meta:user-defined>
    <meta:user-defined meta:name="OVERHEIDop.straatnaam">Elba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2292 518409</meta:user-defined>
    <meta:user-defined meta:name="OVERHEIDop.versieInformatie"/>
  </office:meta>
</office:document-meta>
</file>