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1689 Verleende watervergunning dempen deel waterloop Streek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deel van een waterloop en ter compensatie het verbreden van een waterloop bij Streekweg 83 in Hoogkarspel. Vergunning verzonden op 27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4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689 Verleende watervergunning dempen deel waterloop Streekweg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47</meta:user-defined>
    <meta:user-defined meta:name="OVERHEIDop.WsbID/DC.identifier">wsb-2015-93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AB 79</meta:user-defined>
    <meta:user-defined meta:name="OVERHEIDop.woonplaats">Hoogkarspel</meta:user-defined>
    <meta:user-defined meta:name="OVERHEIDop.straatnaam">Stree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691 522738</meta:user-defined>
    <meta:user-defined meta:name="OVERHEIDop.versieInformatie"/>
  </office:meta>
</office:document-meta>
</file>