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010 Verleende watervergunning aanbrengen dam met duiker en uitrit Oudijk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uitrit bij Oudijk 49 in Westwoud. Vergunning verzonden op 2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010 Verleende watervergunning aanbrengen dam met duiker en uitrit Oudijk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46</meta:user-defined>
    <meta:user-defined meta:name="OVERHEIDop.WsbID/DC.identifier">wsb-2015-93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7KP 49</meta:user-defined>
    <meta:user-defined meta:name="OVERHEIDop.woonplaats">Westwoud</meta:user-defined>
    <meta:user-defined meta:name="OVERHEIDop.straatnaam">Ou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096 521668</meta:user-defined>
    <meta:user-defined meta:name="OVERHEIDop.versieInformatie"/>
  </office:meta>
</office:document-meta>
</file>