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262 Verleende watervergunning vervangen beschoeiing Hertog Willemweg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Hertog Willemweg 48 in Hem. Vergunning verzonden op 2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4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4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4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262 Verleende watervergunning vervangen beschoeiing Hertog Willemweg,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45</meta:user-defined>
    <meta:user-defined meta:name="OVERHEIDop.WsbID/DC.identifier">wsb-2015-93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7CX 48</meta:user-defined>
    <meta:user-defined meta:name="OVERHEIDop.woonplaats">Hem</meta:user-defined>
    <meta:user-defined meta:name="OVERHEIDop.straatnaam">Hertog Willem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143 518930</meta:user-defined>
    <meta:user-defined meta:name="OVERHEIDop.versieInformatie"/>
  </office:meta>
</office:document-meta>
</file>