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2742 Verleende watervergunning peilafwijking in de vorm van onderbemaling met bijbehorende werken nabij Ringdijk, Blijkmeer, Bloemendalergouw, Uitdamm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een peilafwijking in de vorm van een onderbemaling (13,57 ha) met bijbehorende werken nabij de Ringdijk Blijkmeer, tussen de Bloemendalergouw 94 en de Uitdammerdijk 25 in Amsterdam, in het perceel kadastraal bekend gemeente Ransdorp, sectie G nummer 35 (peilafwijking GPG-Q-142055). Vergunning verzonden op 27-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4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2742 Verleende watervergunning peilafwijking in de vorm van onderbemaling met bijbehorende werken nabij Ringdijk, Blijkmeer, Bloemendalergouw, Uitdamm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44</meta:user-defined>
    <meta:user-defined meta:name="OVERHEIDop.WsbID/DC.identifier">wsb-2015-93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8BC 65</meta:user-defined>
    <meta:user-defined meta:name="OVERHEIDop.woonplaats">Amsterdam</meta:user-defined>
    <meta:user-defined meta:name="OVERHEIDop.straatnaam">Dorpsstraat Holysloo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1496 491619</meta:user-defined>
    <meta:user-defined meta:name="OVERHEIDop.versieInformatie"/>
  </office:meta>
</office:document-meta>
</file>