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729 Verleende watervergunning maken voetgangersbrug sportpark Kadoel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oetgangersbrug over een waterloop op sportpark Kadoelen, bij Vikingpad 41-43 in Amsterdam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729 Verleende watervergunning maken voetgangersbrug sportpark Kadoelen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3</meta:user-defined>
    <meta:user-defined meta:name="OVERHEIDop.WsbID/DC.identifier">wsb-2015-9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VG 41</meta:user-defined>
    <meta:user-defined meta:name="OVERHEIDop.woonplaats">Amsterdam</meta:user-defined>
    <meta:user-defined meta:name="OVERHEIDop.straatnaam">Viking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914 491953</meta:user-defined>
    <meta:user-defined meta:name="OVERHEIDop.versieInformatie"/>
  </office:meta>
</office:document-meta>
</file>