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3124 Verleende watervergunning plaatsen geluidsscherm, maken dam/duiker Roerdomp/Fuut, Sint Pancra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geluidsscherm  binnen de beschermingszone van een waterloop (spoorsloot) langs de noordwestzijde van en ter plaatse van de zijde van de spoorbaan tussen de Bovenweg en Achterweg en het maken van een dam/duiker in deze sloot, ter hoogte van de Roerdomp/Fuut n Sint Pancras. Vergunning verzonden op 27-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34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3124 Verleende watervergunning plaatsen geluidsscherm, maken dam/duiker Roerdomp/Fuut, Sint Pancr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42</meta:user-defined>
    <meta:user-defined meta:name="OVERHEIDop.WsbID/DC.identifier">wsb-2015-93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34XH</meta:user-defined>
    <meta:user-defined meta:name="OVERHEIDop.woonplaats">Sint Pancras</meta:user-defined>
    <meta:user-defined meta:name="OVERHEIDop.straatnaam">Roerdomp</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970 518426</meta:user-defined>
    <meta:user-defined meta:name="OVERHEIDop.versieInformatie"/>
  </office:meta>
</office:document-meta>
</file>