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5.62808 Verleende watervergunning realiseren natuurvriendelijke oevers Eilandspolder Westeinde en Oosteinde, Gra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realiseren van natuurvriendelijke oevers in de Eilandspolder globaal gelegen ten noorden van het Westeinde en het Oosteinde in Graft. Vergunning verzonden op 27-11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Nr. 9341</text:span><text:line-break/><text:date style:data-style-name="dag" text:fixed="true" text:date-value="2015-12-03"/><text:line-break/><text:date style:data-style-name="jaar" text:fixed="true" text:date-value="2015-1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9341</text:span><text:date style:data-style-name="nicedate" text:fixed="true" text:date-value="201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9341</text:span><text:date style:data-style-name="nicedate" text:fixed="true" text:date-value="201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62808 Verleende watervergunning realiseren natuurvriendelijke oevers Eilandspolder Westeinde en Oosteinde, Graf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12-03</meta:user-defined>
    <meta:user-defined meta:name="OVERHEIDop.publicationIssue">9341</meta:user-defined>
    <meta:user-defined meta:name="OVERHEIDop.WsbID/DC.identifier">wsb-2015-9341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464PB 24</meta:user-defined>
    <meta:user-defined meta:name="OVERHEIDop.woonplaats">Westbeemster</meta:user-defined>
    <meta:user-defined meta:name="OVERHEIDop.straatnaam">Westdijk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19676 509674</meta:user-defined>
    <meta:user-defined meta:name="OVERHEIDop.versieInformatie"/>
  </office:meta>
</office:document-meta>
</file>