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632 Verleende watervergunning aanleg tijdelijk baggerdepot Oostmijzerdij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 baggerdepot en het daarbij tijdelijk dempen van een waterloop en het lozen van depotwater op een waterloop, nabij het perceel Oostmijzerdijk 9 in Schermerhorn DEPOT KOOT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632 Verleende watervergunning aanleg tijdelijk baggerdepot Oostmijzerdijk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0</meta:user-defined>
    <meta:user-defined meta:name="OVERHEIDop.WsbID/DC.identifier">wsb-2015-93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6WC 9</meta:user-defined>
    <meta:user-defined meta:name="OVERHEIDop.woonplaats">Schermerhorn</meta:user-defined>
    <meta:user-defined meta:name="OVERHEIDop.straatnaam">Oost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745 512731</meta:user-defined>
    <meta:user-defined meta:name="OVERHEIDop.versieInformatie"/>
  </office:meta>
</office:document-meta>
</file>