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201 Verleende watervergunning graven inham, plaatsen en vervangen beschoeiing Zuideinde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inham en het plaatsen en vervangen van een beschoeiing bij Zuideinde 5 in De Rijp. Vergunning verzonden op 2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3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3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201 Verleende watervergunning graven inham, plaatsen en vervangen beschoeiing Zuideinde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39</meta:user-defined>
    <meta:user-defined meta:name="OVERHEIDop.WsbID/DC.identifier">wsb-2015-93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3BX 2</meta:user-defined>
    <meta:user-defined meta:name="OVERHEIDop.woonplaats">De Rijp</meta:user-defined>
    <meta:user-defined meta:name="OVERHEIDop.straatnaam">Lievelands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493 507995</meta:user-defined>
    <meta:user-defined meta:name="OVERHEIDop.versieInformatie"/>
  </office:meta>
</office:document-meta>
</file>