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 aanleg van een wegconstructie, verlichtingsmasten, straatkolken en bomen ter hoogte van Fred. Roeskestraat 73 in Amsterdam - AGV - W-15.02656</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de aanleg van een wegconstructie, verlichtingsmasten, straatkolken en bomen ter hoogte van Fred. Roeskestraat 73 in Amsterdam. Casecode: W-15.02656.</text:p>
            <text:p text:style-name="common-al">Inzien van de stukken</text:p>
            <text:p text:style-name="common-al">Vanaf 4 december 2015 kunt u de vergunning met bijbehorende stukken inzien via www.overheid.nl. Tegen vergoeding van de kosten kunt u een afschrift krijgen. De verleende vergunning treft u als bijlage aan.</text:p>
            <text:p text:style-name="common-al">Op grond van de Awb kunnen belanghebbenden, gedurende een periode van zes weken vanaf de dag na bekendmaking, tegen deze vergunning een </text:p>
            <text:p text:style-name="common-al">bezwaarschrift indienen. Het bezwaarschrift moet worden gericht aan Waternet, afdeling Juridische zaken, Postbus 94370, 1090 GJ Amsterdam.</text:p>
            <text:p text:style-name="common-al">Een bezwaarschrift moet binnen zes weken, na de dag waarop dit besluit aan de aanvrager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text:p>
            <text:p text:style-name="common-al">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 van Hees, van de afdeling Planadvies &amp; Vergunningen van Waternet, telefoon 020 608 5389.</text:p>
            <text:p text:style-name="last-al">Amsterdam, 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Nr. 9332</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32</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32</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de aanleg van een wegconstructie, verlichtingsmasten, straatkolken en bomen ter hoogte van Fred. Roeskestraat 73 in Amsterdam - AGV - W-15.0265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3</meta:user-defined>
    <meta:user-defined meta:name="OVERHEIDop.publicationIssue">9332</meta:user-defined>
    <meta:user-defined meta:name="OVERHEIDop.WsbID/DC.identifier">wsb-2015-9332</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Amstel, Gooi en Vecht</meta:user-defined>
    <meta:user-defined meta:name="OVERHEID.Informatietype/DC.type">officiële publicatie</meta:user-defined>
    <dc:language>nl</dc:language>
    <meta:user-defined meta:name="OVERHEID.PostcodeHuisnummer/OVERHEIDop.postcodeHuisnummer">1076EC 71f</meta:user-defined>
    <meta:user-defined meta:name="OVERHEIDop.woonplaats">Amsterdam</meta:user-defined>
    <meta:user-defined meta:name="OVERHEIDop.straatnaam">Fred. Roeskestraat</meta:user-defined>
    <meta:user-defined meta:name="OVERHEID.Waterschap/OVERHEID.authority">Hoogheemraadschap Amstel, Gooi en Vecht</meta:user-defined>
    <meta:user-defined meta:name="OVERHEID.Waterschap/DCTERMS.publisher">Hoogheemraadschap Amstel, Gooi en Vecht</meta:user-defined>
    <meta:user-defined meta:name="OVERHEIDgvop.Informatietype/DC.type">Beschikkingen | afhandeling</meta:user-defined>
    <meta:user-defined meta:name="OVERHEIDop.externeBijlage">exb-2015-31424</meta:user-defined>
    <meta:user-defined meta:name="OVERHEIDop.externeBijlage">exb-2015-31425</meta:user-defined>
    <meta:user-defined meta:name="OVERHEIDop.externeBijlage">exb-2015-31426</meta:user-defined>
    <meta:user-defined meta:name="OVERHEID.EPSG28992/DC.spatial">119469 483842</meta:user-defined>
    <meta:user-defined meta:name="OVERHEIDop.versieInformatie"/>
  </office:meta>
</office:document-meta>
</file>