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leggen van kabels en leidingen en het maken van gestuurde boringen onder het Oostpolderkanaal en de Lutje Berm voor het nieuw te bouwen datacenter nabij Oostpolder 4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december 2015 tot en met 12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kabels en leidingen en het maken van gestuurde boringen onder het Oostpolderkanaal en de Lutje Berm voor het nieuw te bouwen datacenter nabij Oostpolder 4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9330</meta:user-defined>
    <meta:user-defined meta:name="OVERHEIDop.WsbID/DC.identifier">wsb-2015-93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T</meta:user-defined>
    <meta:user-defined meta:name="OVERHEIDop.woonplaats">Eemshaven</meta:user-defined>
    <meta:user-defined meta:name="OVERHEIDop.straatnaam">Oostpold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1412</meta:user-defined>
    <meta:user-defined meta:name="OVERHEID.EPSG28992/DC.spatial">253018 605012</meta:user-defined>
    <meta:user-defined meta:name="OVERHEIDop.versieInformatie"/>
  </office:meta>
</office:document-meta>
</file>